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3.891cm" style:rel-column-width="53552*"/>
    </style:style>
    <style:style style:name="Tabla1.B" style:family="table-column">
      <style:table-column-properties style:column-width="3.108cm" style:rel-column-width="11983*"/>
    </style:style>
    <style:style style:name="Tab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style:font-size-asian="10p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CKET REGALO</text:p>
      <text:p text:style-name="P5"/>
      <text:p text:style-name="P6">{mycompany_logo}</text:p>
      <text:p text:style-name="P6">FACTURA {object_ref}</text:p>
      <text:p text:style-name="P6">{mycompany_name}</text:p>
      <text:p text:style-name="P6">{mycompany_address}</text:p>
      <text:p text:style-name="P6">{mycompany_zip}</text:p>
      <text:p text:style-name="P6">{mycompany_town}</text:p>
      <text:p text:style-name="P6">{mycompany_country}</text:p>
      <text:p text:style-name="P6">{mycompany_country_code}</text:p>
      <text:p text:style-name="P6">{mycompany_email}</text:p>
      <text:p text:style-name="P6">{mycompany_web}</text:p>
      <text:p text:style-name="P6"/>
      <text:p text:style-name="P6">{object_date}</text:p>
      <text:p text:style-name="P7"/>
      <text:p text:style-name="P8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0">__Description__</text:p>
            </table:table-cell>
            <table:table-cell table:style-name="Tabla1.B1" office:value-type="string">
              <text:p text:style-name="P10">__Qty__</text:p>
            </table:table-cell>
          </table:table-row>
        </table:table-header-rows>
        <table:table-row>
          <table:table-cell table:style-name="Tabla1.A2" office:value-type="string">
            <text:p text:style-name="P2">[!-- BEGIN row.lines --]{line_fulldesc}</text:p>
          </table:table-cell>
          <table:table-cell table:style-name="Tabla1.B2" office:value-type="string">
            <text:p text:style-name="P2">{line_qty}[!-- END row.lines --]</text:p>
          </table:table-cell>
        </table:table-row>
      </table:table>
      <text:p text:style-name="P5"/>
      <text:p text:style-name="P4">Validez del ticket: 30 días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18T10:57:52.83</dc:date>
    <meta:editing-duration>PT5H42M25S</meta:editing-duration>
    <meta:editing-cycles>57</meta:editing-cycles>
    <meta:generator>OpenOffice/4.1.4$Win32 OpenOffice.org_project/414m5$Build-9788</meta:generator>
    <meta:document-statistic meta:table-count="1" meta:image-count="0" meta:object-count="0" meta:page-count="1" meta:paragraph-count="17" meta:word-count="31" meta:character-count="323"/>
  </office:meta>
</office:document-meta>
</file>